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5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break-before="auto" fo:break-after="auto"/>
    </style:style>
    <style:style style:name="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1fefcb" style:font-name-asian="Verdana1" style:font-size-asian="11pt" style:font-weight-asian="bold" style:font-name-complex="Verdana1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P11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2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12d55e"/>
    </style:style>
    <style:style style:name="T7" style:family="text">
      <style:text-properties officeooo:rsid="00091cc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2"> </text:span></text:p>
      <text:p text:style-name="P2"><text:span text:style-name="T2">La Comisión de Salud Pública y Asistencia Social ha considerado el proyecto de comunicación </text:span><text:span text:style-name="T1">40224 CD – <text:tab/>PRO – J</text:span><text:span text:style-name="T4">untos</text:span><text:span text:style-name="T1"> </text:span><text:span text:style-name="T4">por el</text:span><text:span text:style-name="T1"> C</text:span><text:span text:style-name="T4">ambio</text:span><text:span text:style-name="T1"> </text:span><text:span text:style-name="T2">del señor diputado Chumpitáz, por el cual se solicita a través del Ministerio que corresponda disponga informar si hubo profesionales de la salud contratados desde marzo de <text:s/>2020 a la fecha en el Hospital Modular Covid de Granadero Baigorria; y, por las razones expuestas en los fundamentos y las que podrá dar el miembro informante, </text:span><text:span text:style-name="T3">esta Comisión aconseja la aprobación del siguiente texto con modificaciones:</text:span></text:p>
      <text:p text:style-name="P4"/>
      <text:p text:style-name="P4">PROYECTO DE COMUNICACIÓN</text:p>
      <text:p text:style-name="P2"><text:span text:style-name="T2">La Cámara de Diputados de la Provincia vería con agrado que el Poder Ejecutivo, por intermedio del organismo que corresponda, en relación con el Hospital Modular </text:span><text:span text:style-name="T5">de Emergencia en la ciudad de</text:span><text:span text:style-name="T2"> Granadero Baigorria, departamento Rosario, </text:span><text:span text:style-name="T5"><text:s/>informe </text:span><text:span text:style-name="T2">lo siguiente: </text:span></text:p>
      <text:list xml:id="list3220739014" text:style-name="WWNum1">
        <text:list-item>
          <text:p text:style-name="P11">si hubo profesionales de la salud contratados desde marzo de 2020 a la fecha. </text:p>
        </text:list-item>
        <text:list-item>
          <text:p text:style-name="P12"><text:span text:style-name="T5">e</text:span><text:span text:style-name="T2">n caso afirmativo, detalle si e</text:span><text:span text:style-name="T5">l</text:span><text:span text:style-name="T2"> personal es de planta permanente o contratado a tal fin;</text:span></text:p>
        </text:list-item>
        <text:list-item>
          <text:p text:style-name="P11">condiciones de contratación de los mismos;</text:p>
        </text:list-item>
        <text:list-item>
          <text:p text:style-name="P11">cantidad y calidad de insumos con los que cuentan los profesionales de la salud para realizar su labor frente a la pandemia Covid - 19 desde marzo de 2020 a la fecha;</text:p>
        </text:list-item>
        <text:list-item>
          <text:p text:style-name="P11">si se han producido falta de insumos;</text:p>
        </text:list-item>
        <text:list-item>
          <text:p text:style-name="P12"><text:span text:style-name="T5">si existen deudas </text:span><text:span text:style-name="T2">especificando razón social, montos y plazos de las mismas desde marzo de 2020 a la fecha;</text:span></text:p>
        </text:list-item>
        <text:list-item>
          <text:p text:style-name="P11">si existen atrasos considerables por parte de la Provincia en los pagos, que hayan interrumpido el normal abastecimiento de estos insumos. Detalle razones de dichos atrasos desde marzo de 2020 a la fecha;</text:p>
        </text:list-item>
        <text:list-item>
          <text:p text:style-name="P12"><text:soft-page-break/><text:span text:style-name="T2">medidas implementadas para garantizar el correcto aislamiento de los pacientes que se encuentran internados, y en su caso, cu</text:span><text:span text:style-name="T5">á</text:span><text:span text:style-name="T2">les desde marzo de 2020 a la fecha; y,</text:span></text:p>
        </text:list-item>
        <text:list-item>
          <text:p text:style-name="P11">porcentaje de camas ocupadas al momento, especificando porcentaje de camas de terapia y de camas generales ocupadas desde marzo de 2020 a la fecha. </text:p>
        </text:list-item>
      </text:list>
      <text:p text:style-name="P5"/>
      <text:p text:style-name="P6">Sala de la Comisión en Zoom, 25 de agosto de 2021.</text:p>
      <text:p text:style-name="P9">Firmantes: <text:span text:style-name="T6">CIANCIO – </text:span><text:span text:style-name="T7">ARMAS BELAVI - </text:span><text:span text:style-name="T6">BALAGUÉ – DONNET-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break-before="auto" fo:break-after="auto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break-before="auto" fo:break-after="auto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break-before="auto" fo:break-after="auto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fo:break-before="auto" fo:break-after="auto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break-before="auto" fo:break-after="auto"/>
    </style:style>
    <style:style style:name="M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1"><draw:image xlink:href="Pictures/100000000000040A000000F17C4139A957B83FAA.jpg" xlink:type="simple" xlink:show="embed" xlink:actuate="onLoad" draw:mime-type="image/jpe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General López 3055 (S3000DCO) - Santa Fe - República Argentina </text:p>
              <text:p text:style-name="MP3">- https://www.diputadossantafe.gov.ar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8-26T13:21:27.380492513</dc:date>
    <meta:editing-duration>PT1M44S</meta:editing-duration>
    <meta:editing-cycles>2</meta:editing-cycles>
    <meta:document-statistic meta:table-count="1" meta:image-count="1" meta:object-count="0" meta:page-count="2" meta:paragraph-count="17" meta:word-count="354" meta:character-count="2131" meta:non-whitespace-character-count="1791"/>
  </office:meta>
</office:document-meta>
</file>